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UY"/>
    </style:style>
    <style:style style:name="P3" style:parent-style-name="Standard" style:family="paragraph">
      <style:paragraph-properties fo:text-align="justify"/>
      <style:text-properties fo:language="es" fo:country="UY"/>
    </style:style>
    <style:style style:name="P4" style:parent-style-name="Standard" style:family="paragraph">
      <style:paragraph-properties fo:text-align="justify"/>
      <style:text-properties fo:language="es" fo:country="UY"/>
    </style:style>
    <style:style style:name="P5" style:parent-style-name="Standard" style:family="paragraph">
      <style:paragraph-properties fo:text-align="justify"/>
      <style:text-properties fo:language="es" fo:country="UY"/>
    </style:style>
    <style:style style:name="P6" style:parent-style-name="Standard" style:family="paragraph">
      <style:paragraph-properties fo:text-align="justify"/>
      <style:text-properties fo:language="es" fo:country="UY"/>
    </style:style>
    <style:style style:name="P7" style:parent-style-name="Standard" style:family="paragraph">
      <style:paragraph-properties fo:text-align="justify"/>
      <style:text-properties fo:language="es" fo:country="UY"/>
    </style:style>
    <style:style style:name="P8" style:parent-style-name="Standard" style:family="paragraph">
      <style:paragraph-properties fo:text-align="justify"/>
      <style:text-properties fo:language="es" fo:country="UY"/>
    </style:style>
    <style:style style:name="P9" style:parent-style-name="Standard" style:family="paragraph">
      <style:paragraph-properties fo:text-align="justify"/>
      <style:text-properties fo:language="es" fo:country="UY"/>
    </style:style>
    <style:style style:name="P10" style:parent-style-name="Standard" style:family="paragraph">
      <style:paragraph-properties fo:text-align="justify"/>
      <style:text-properties fo:language="es" fo:country="UY"/>
    </style:style>
    <style:style style:name="P11" style:parent-style-name="Standard" style:family="paragraph">
      <style:paragraph-properties fo:text-align="justify"/>
      <style:text-properties fo:language="es" fo:country="UY"/>
    </style:style>
    <style:style style:name="P12" style:parent-style-name="Standard" style:family="paragraph">
      <style:paragraph-properties fo:text-align="justify"/>
      <style:text-properties fo:language="es" fo:country="UY"/>
    </style:style>
    <style:style style:name="P13" style:parent-style-name="Standard" style:family="paragraph">
      <style:paragraph-properties fo:text-align="justify"/>
      <style:text-properties fo:language="es" fo:country="UY"/>
    </style:style>
    <style:style style:name="P14" style:parent-style-name="Standard" style:family="paragraph">
      <style:paragraph-properties fo:text-align="justify"/>
      <style:text-properties fo:language="es" fo:country="UY"/>
    </style:style>
    <style:style style:name="P15" style:parent-style-name="Standard" style:family="paragraph">
      <style:paragraph-properties fo:text-align="justify"/>
      <style:text-properties fo:language="es" fo:country="UY"/>
    </style:style>
    <style:style style:name="P16" style:parent-style-name="Standard" style:family="paragraph">
      <style:paragraph-properties fo:text-align="justify"/>
      <style:text-properties fo:language="es" fo:country="UY"/>
    </style:style>
    <style:style style:name="P17" style:parent-style-name="Standard" style:family="paragraph">
      <style:paragraph-properties fo:text-align="justify"/>
      <style:text-properties fo:language="es" fo:country="UY"/>
    </style:style>
    <style:style style:name="P18" style:parent-style-name="Standard" style:family="paragraph">
      <style:paragraph-properties fo:text-align="justify"/>
      <style:text-properties fo:language="es" fo:country="UY"/>
    </style:style>
    <style:style style:name="P19" style:parent-style-name="Standard" style:family="paragraph">
      <style:paragraph-properties fo:text-align="justify"/>
      <style:text-properties fo:language="es" fo:country="UY"/>
    </style:style>
    <style:style style:name="P20" style:parent-style-name="Standard" style:family="paragraph">
      <style:paragraph-properties fo:text-align="justify"/>
      <style:text-properties fo:language="es" fo:country="UY"/>
    </style:style>
    <style:style style:name="P21" style:parent-style-name="Standard" style:family="paragraph">
      <style:paragraph-properties fo:text-align="justify"/>
      <style:text-properties fo:language="es" fo:country="UY"/>
    </style:style>
    <style:style style:name="P22" style:parent-style-name="Standard" style:family="paragraph">
      <style:paragraph-properties fo:text-align="justify"/>
      <style:text-properties fo:language="es" fo:country="UY"/>
    </style:style>
    <style:style style:name="P23" style:parent-style-name="Standard" style:family="paragraph">
      <style:paragraph-properties fo:text-align="justify"/>
      <style:text-properties fo:language="es" fo:country="UY"/>
    </style:style>
    <style:style style:name="P24" style:parent-style-name="Standard" style:family="paragraph">
      <style:paragraph-properties fo:text-align="justify"/>
    </style:style>
    <style:style style:name="T25" style:parent-style-name="Fuentedepárrafopredeter." style:family="text">
      <style:text-properties fo:font-weight="bold" style:font-weight-asian="bold" style:font-weight-complex="bold" fo:language="es" fo:country="UY"/>
    </style:style>
    <style:style style:name="T26" style:parent-style-name="Fuentedepárrafopredeter." style:family="text">
      <style:text-properties fo:language="es" fo:country="UY"/>
    </style:style>
    <style:style style:name="T27" style:parent-style-name="Fuentedepárrafopredeter." style:family="text">
      <style:text-properties fo:language="es" fo:country="UY"/>
    </style:style>
    <style:style style:name="P28" style:parent-style-name="Standard" style:family="paragraph">
      <style:paragraph-properties fo:text-align="justify"/>
      <style:text-properties fo:language="es" fo:country="U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office:automatic-styles>
  <office:body>
    <office:text text:use-soft-page-breaks="true">
      <text:p text:style-name="P1"/>
      <text:p text:style-name="P2">Bases de Ingreso a ISEF - 2021 para Región Noreste</text:p>
      <text:p text:style-name="P3"/>
      <text:p text:style-name="P4"/>
      <text:p text:style-name="P5">El ingreso a las Carreras Licenciatura en Educación Física Opcion Prácticas Educativas que <text:s/>imparten <text:s/>el Instituto Superior de<text:s/>Educación Física para el año 2021 en el Centro Universitario de Rivera estará restringido por el mecanismo de sorteo. <text:s/>Las inscripciones se realizarán sin una distribución geográfica previa. Se sortearán un máximo de 150 cupos en función de la disponibilidad, la cual estará sujeta a la cantidad de ingresos directos por haberse inscripto 2 años consecutivos.</text:p>
      <text:p text:style-name="P6"/>
      <text:p text:style-name="P7"/>
      <text:p text:style-name="P8">Los aspirantes podrán estar preinscritos solo en una sola sede, <text:s/>deberán llenar un formulario web con sus datos, a través del cual se estarán inscribiendo al sorteo. A partir de los datos recogidos de los formularios, se realizará el sorteo que establecerá un orden de prelación para la distribución de los cupos disponibles.</text:p>
      <text:p text:style-name="P9"/>
      <text:p text:style-name="P10">El formulario web <text:s/>estará disponible entre el 22 febrero al 28 de marzo de 2021, hora 13 inclusive, el formulario será distinto en cada sede y se difundirá el enlace en la web oficial de CUR: https://www.rivera.udelar.edu.uy/</text:p>
      <text:p text:style-name="P11"/>
      <text:p text:style-name="P12"><text:s/>El sorteo se realizará el día miércoles 7 de Abril de 2021 desde el Servicio Central de Informática de la<text:s/>Universidad de la República (SECIU), con la presencia de escribano público, la Dirección Institucional de ISEF, la Bedelía de ISEF y un representante de cada orden de ISEF. Los resultados del sorteo estarán publicados en la página institucional el miércoles 7 de abril de 2021, a partir de las 14:00 horas.</text:p>
      <text:p text:style-name="P13"/>
      <text:p text:style-name="P14">Se establecerá un período para consultas o dudas y respuestas, entre el día jueves 8 de abril y viernes 9 de abril del 2021 vía correo electrónico de la bedelía del CUR bedelia@cur.edu.uy, no se responderán mensajes en las redes sociales.</text:p>
      <text:p text:style-name="P15"/>
      <text:p text:style-name="P16"><text:s/>La fecha estipuladas para la presentación de la documentación y efectivización de la inscripción será en el período comprendido entre el 12 de Abril al 17 de abril .</text:p>
      <text:p text:style-name="P17"/>
      <text:p text:style-name="P18">Se establecerá un periodo del 19 de Abril al 23 de Abril para convocar a los aspirantes de la lista de prelación según corresponda y donde tendrá al último día del período el 23 de Abril para presentar la documentación correspondiente.</text:p>
      <text:p text:style-name="P19"/>
      <text:p text:style-name="P20"><text:s/>IMPORTANTE: Si usted es estudiante de otro servicio de la Universidad de la República (haya concurrido o no) deberá haber completado el formulario de grado, (ex formulario estadístico) en dicho servicio. De lo contrario, figurará como sancionado/a. En este caso, para hacer efectiva la inscripción, deberá consultar en el servicio de origen para que se levante la sanción.</text:p>
      <text:p text:style-name="P21"/>
      <text:p text:style-name="P22">EL LLENADO DEL FORMULARIO DE PRE INSCRIPCIÓN, NO EQUIVALE A LA INSCRIPCIÓN A LA CARRERA. UNA VEZ EL ASPIRANTE QUEDE DENTRO DE LOS CUPOS SORTEADOS, DEBERÁ DE MANERA VIRTUAL A TRAVÉS DE LA PLATAFORMA DEL<text:s/>SISTEMA DE GESTIÓN ADMINISTRATIVA DE LA ENSEÑANZA (SGAE - https://bedelias.udelar.edu.uy), SUBIR TODA LA DOCUMENTACIÓN SOLICITADA PARA HACER EFECTIVA LA INSCRIPCIÓN. SI EL ASPIRANTE NO PRESENTA LA DOCUMENTACIÓN EN LA FECHA ESTIPULADA, PERDERÁ SU DERECHO AL<text:s/>CUPO OBTENIDO MEDIANTE EL SORTEO, Y SE PROCEDERÁ A LLAMAR A LOS SIGUIENTES ASPIRANTES DE LA LISTA DE PRELACIÓN. <text:s/>ESTABLECIDO.</text:p>
      <text:p text:style-name="P23"/>
      <text:p text:style-name="P24"><text:span text:style-name="T25"><text:s/>Inscripción definitiva:</text:span><text:span text:style-name="T26"><text:s/>Habiendo quedado sorteados se procederá con la inscripción definitiva donde es año con motivo de la Pa</text:span><text:span text:style-name="T27">ndemia se podrán inscribir a la Udelar desde cualquier parte del país, por internet de este modo:</text:span></text:p>
      <text:p text:style-name="P28"/>
      <text:p text:style-name="P29">- Obtené tu Identidad Digital si ingresas por primera vez a UdelaR Será necesario que obtengas una Identidad Digital (TuID), que brinda Antel de forma gratuita. Con ella podremos identificarte y autenticarte para iniciar el proceso de inscripción a la Universidad. Para ello: – Ingresá en tuid.uy y registrate para crear tu Identidad Digital. Posteriormente, deberás concurrir a un local habilitado por Antel para completar tu registro.</text:p>
      <text:p text:style-name="P30"/>
      <text:p text:style-name="P31">- Inscribite en la Udelar – Ingresá a la página bedelias.udelar.edu.uy y cliqueá en el botón “2021 INGRESOS”. Allí seleccioná la opción “Estudiante de Generación de Ingreso”. Iniciá la inscripción ingresando al sistema con TuID. Completá la información solicitada, escaneá y adjuntá la documentación requerida. (Recordá visitar previamente la página web del Centro Universitario de Rivera para obtener mayor información sobre los requisitos y documentación necesaria para la inscripción).</text:p>
      <text:p text:style-name="P32"/>
      <text:p text:style-name="P33">El sistema utilizado te permitirá preinscribirte de manera virtual hasta en dos Facultades o Servicios y en cuatro carreras en total. Si querés inscribirte a más carreras deberás concurrir personalmente, previa verificación del funcionamiento de la Bedelía correspondiente.</text:p>
      <text:p text:style-name="P34"/>
      <text:p text:style-name="P35">Es importante que revises que el correo electrónico que registrás sea correcto. Allí recibirás la información para generar tu usuario Udelar. Obtené tu usuario Udelar una vez que la Bedelía confirme tu inscripción a la carrera, recibirás un correo con el código de activación que te permitirá generar tu usuario Udelar. Seguí los pasos que allí se indican para activar tu usuario.</text:p>
      <text:p text:style-name="P36"/>
      <text:p text:style-name="P37">Con la inscripción se te registrará automáticamente a los cursos propedéuticos (o de nivelación) para todas las carreras. Podrás obtener más información en udelar.edu.uy/generacion2021/cursos-propedéuticos/ y en eva.ingresos.udelar.edu.uy</text:p>
      <text:p text:style-name="P38"/>
      <text:p text:style-name="P39">Además, con este usuario podrás acceder a los servicios informáticos de la Udelar durante tu trayectoria educativa. Si ya sos estudiante universitario, ingresás directamente con tu clave del Portal del Estudiante y/o Plataforma EVA y realizas el mismo procedimiento respecto de la documentación a adjuntar.</text:p>
      <text:p text:style-name="P40"/>
      <text:p text:style-name="P41">Por mas informacion: https://udelar.edu.uy/generacion2021/quiero-estudiar/</text:p>
      <text:p text:style-name="P42"/>
      <text:p text:style-name="P43">En el momento de la inscripción definitiva se deberá adjuntar:</text:p>
      <text:p text:style-name="P44"/>
      <text:p text:style-name="P45">- Comprobante de aprobación de Enseñanza Media, el que corresponda en cada caso, dentro de los siguientes:</text:p>
      <text:p text:style-name="P46"/>
      <text:p text:style-name="P47">• Pase de Secundaria (FÓRMULA 69 A) cualquier orientación. En caso de no<text:s/>haber aprobado el Bachillerato, se aceptará la INSCRIPCIÓN CONDICIONAL, con una sola previa, debiendo presentar la FORMULA 69 B. El/la aspirante que ingrese en forma condicional debe presentar la FÓRMULA 69 A, de no contar con la misma se establecerá una<text:s/>fecha límite siendo esta 1° día del Calendario académico e inicios de cursos. Pasada dicha fecha, si no presentó la FÓRMULA 69 A, se le dará de baja automáticamente del padrón de estudiantes y en consecuencia perderá la calidad de estudiante de ISEF, NO admitiéndose reclamos posteriores.</text:p>
      <text:p text:style-name="P48"/>
      <text:soft-page-break/>
      <text:p text:style-name="P49">• Certificado de Egreso que emite UTU. • Reválida expedida por el Consejo de Enseñanza Secundaria. • Título de IPA, INET o Magisterio (original y fotocopia). Estudiantes y egresados de otras carreras de la Universidad de<text:s/>la República no tienen necesidad de presentar certificado de aprobación de Enseñanza Media porque ya están ingresados al sistema.</text:p>
      <text:p text:style-name="P50"/>
      <text:p text:style-name="P51">- Ficha Médica o Carné de Salud (Decreto. 651/990) vigente otorgados por Instituciones Públicas (División Medicina de la Secretaría de Deportes, Ministerio de Salud) o centros particulares habilitados. No se admite carné de salud de conducir, ni constancia de carné de salud en trámite. Cédula de Identidad vigente y en buen estado o Pasaporte, para estudiantes extranjeros ver Requisitos ingreso:<text:s/><text:a xlink:href="https://udelar.edu.uy/portal/migrantes/" office:target-frame-name="_top" xlink:show="replace">https://udelar.edu.uy/portal/migrantes/</text:a></text:p>
      <text:p text:style-name="P52"/>
      <text:p text:style-name="P53"/>
      <text:p text:style-name="P54">Ingresos directos</text:p>
      <text:p text:style-name="P55"/>
      <text:p text:style-name="P56">Ingresarán directo, sin participar de la instancia del sorteo, aquellos aspirantes que se inscribieron en los años 2019<text:s/>y 2020 a la Licenciatura en Educación Física y no salieron sorteados y que vuelvan a inscribirse a esa misma Carrera en el año 2021.</text:p>
      <text:p text:style-name="P57"/>
      <text:p text:style-name="P58">EL INGRESO DIRECTO NO SE REALIZA DE MANERA AUTOMÁTICA, SINO QUE DEPENDE DE QUE EL/LA ASPIRANTE SE INSCRIBA A TRAVÉS DEL<text:s/>PROCEDIMIENTO ADMINISTRATIVO CORRESPONDIENTE.</text:p>
      <text:p text:style-name="P59"/>
      <text:p text:style-name="P60">Ingresarán por el sistema general de inscripciones de la Udelar (https://bedelias.udelar.edu.uy/) donde están las indicaciones correspondientes según si ingresan por primera vez a la UdelaR o si ya son estudiantes universitarios.</text:p>
      <text:p text:style-name="P61"/>
      <text:p text:style-name="P62"/>
      <text:p text:style-name="P63">Se deberá tener en cuenta que aquellos estudiantes que se hayan inscripto en la misma sede en 2019 y 2021, para el año 2021 el ingreso directo podrá solicitarse ÚNICAMENTE a dicha sede. Aquellos estudiantes que se hayan inscripto en<text:s/>distintas sedes, deberán optar por una de las sedes en las cuales se inscribieron en el 2019 o en el 2020.</text:p>
      <text:p text:style-name="P64"/>
      <text:p text:style-name="P65">El número de aspirantes que se inscribieron en el 2019 y en el 2020, y no salieron sorteados, para la Licenciatura en Educación Física es de 9 para el Departamento de Rivera. Estos aspirantes deberán subir al momento de efectivizar su inscripción a través del SGAE, los documentos solicitados, según el procedimiento explicado con anterioridad, para hacer efectiva su inscripción a las carreras entre el 12 de abril y el 17 de abril. No se recibirán solicitudes de ingreso directo por fuera de esas fechas pautadas, y el no presentado ante el SGAE la documentación solicitada al momento de la inscripción implicará la pérdida de derecho a ingresar sin participar del mecanismo del sorteo. Si una persona que se hubiere inscripto en el año 2019 y 2020, y que no hubiere realizado la solicitud de ingreso directo, quisiera inscribirse en la instancia del sorteo, podrá realizarlo a través del procedimiento descrito<text:s/>anterior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taduria Casino Rivera-Nuevo</meta:initial-creator>
    <dc:creator>Contaduria Casino Rivera-Nuevo</dc:creator>
    <meta:creation-date>2017-10-20T23:40:00Z</meta:creation-date>
    <dc:date>2021-02-22T13:08:00Z</dc:date>
    <meta:template xlink:href="Normal" xlink:type="simple"/>
    <meta:editing-cycles>1</meta:editing-cycles>
    <meta:editing-duration>PT1800S</meta:editing-duration>
    <meta:document-statistic meta:page-count="3" meta:paragraph-count="18" meta:word-count="1405" meta:character-count="9116" meta:row-count="64" meta:non-whitespace-character-count="7729"/>
  </office:meta>
</office:document-meta>
</file>