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046cm" style:rel-column-width="5217*"/>
    </style:style>
    <style:style style:name="Tabla1.B" style:family="table-column">
      <style:table-column-properties style:column-width="2.369cm" style:rel-column-width="6040*"/>
    </style:style>
    <style:style style:name="Tabla1.C" style:family="table-column">
      <style:table-column-properties style:column-width="2.388cm" style:rel-column-width="6090*"/>
    </style:style>
    <style:style style:name="Tabla1.D" style:family="table-column">
      <style:table-column-properties style:column-width="3.983cm" style:rel-column-width="10156*"/>
    </style:style>
    <style:style style:name="Tabla1.E" style:family="table-column">
      <style:table-column-properties style:column-width="5.613cm" style:rel-column-width="14312*"/>
    </style:style>
    <style:style style:name="Tabla1.F" style:family="table-column">
      <style:table-column-properties style:column-width="6.512cm" style:rel-column-width="16606*"/>
    </style:style>
    <style:style style:name="Tabla1.G" style:family="table-column">
      <style:table-column-properties style:column-width="2.79cm" style:rel-column-width="7114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9d0d0" officeooo:paragraph-rsid="0009d0d0"/>
    </style:style>
    <style:style style:name="P2" style:family="paragraph" style:parent-style-name="Standard">
      <style:text-properties officeooo:rsid="0009d0d0" officeooo:paragraph-rsid="0009d0d0"/>
    </style:style>
    <style:style style:name="P3" style:family="paragraph" style:parent-style-name="Standard">
      <style:paragraph-properties fo:text-align="justify" style:justify-single-word="false"/>
      <style:text-properties officeooo:rsid="0016e576" officeooo:paragraph-rsid="000ac3e2"/>
    </style:style>
    <style:style style:name="P4" style:family="paragraph" style:parent-style-name="Standard">
      <style:text-properties officeooo:rsid="0016e576" officeooo:paragraph-rsid="000ac3e2"/>
    </style:style>
    <style:style style:name="P5" style:family="paragraph" style:parent-style-name="Standard">
      <style:paragraph-properties fo:text-align="center" style:justify-single-word="false"/>
      <style:text-properties fo:font-size="10pt" officeooo:rsid="0016e576" officeooo:paragraph-rsid="000ac3e2" style:font-size-asian="8.75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6e576" officeooo:paragraph-rsid="000ac3e2" style:font-weight-asian="bold" style:font-weight-complex="bold"/>
    </style:style>
    <style:style style:name="P7" style:family="paragraph" style:parent-style-name="Standard">
      <style:text-properties fo:font-weight="bold" officeooo:rsid="0016e576" officeooo:paragraph-rsid="000ac3e2" style:font-weight-asian="bold" style:font-weight-complex="bold"/>
    </style:style>
    <style:style style:name="P8" style:family="paragraph" style:parent-style-name="Standard">
      <style:text-properties officeooo:paragraph-rsid="0009d0d0"/>
    </style:style>
    <style:style style:name="P9" style:family="paragraph" style:parent-style-name="Standard">
      <style:text-properties officeooo:paragraph-rsid="000ac3e2"/>
    </style:style>
    <style:style style:name="P10" style:family="paragraph" style:parent-style-name="Text_20_body">
      <style:paragraph-properties fo:text-align="center" style:justify-single-word="false"/>
      <style:text-properties officeooo:rsid="0009d0d0" officeooo:paragraph-rsid="0009d0d0"/>
    </style:style>
    <style:style style:name="P11" style:family="paragraph" style:parent-style-name="Text_20_body">
      <style:paragraph-properties fo:text-align="end" style:justify-single-word="false"/>
      <style:text-properties fo:font-size="10pt" officeooo:rsid="0009d0d0" officeooo:paragraph-rsid="000ac3e2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960a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7960a"/>
    </style:style>
    <style:style style:name="T5" style:family="text">
      <style:text-properties officeooo:rsid="000e57f9"/>
    </style:style>
    <style:style style:name="T6" style:family="text">
      <style:text-properties officeooo:rsid="000fe151"/>
    </style:style>
    <style:style style:name="T7" style:family="text">
      <style:text-properties officeooo:rsid="000fe9c5"/>
    </style:style>
    <style:style style:name="T8" style:family="text">
      <style:text-properties officeooo:rsid="00114475"/>
    </style:style>
    <style:style style:name="T9" style:family="text">
      <style:text-properties officeooo:rsid="001468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ORMULARIO <text:span text:style-name="T7">INTERNO </text:span>DE SOLICITUD DE VEHICULOS DE <text:span text:style-name="T9">LA SEDE RIVERA</text:span> <text:s/></text:p>
      <text:p text:style-name="P11"><text:s text:c="65"/><text:tab/><text:tab/><text:tab/> <text:s text:c="65"/>Fecha..............................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eLine94676341835584">
          <table:table-cell table:style-name="Tabla1.A1" office:value-type="string">
            <text:p text:style-name="P1">Fecha del </text:p>
            <text:p text:style-name="P1">Viaje</text:p>
          </table:table-cell>
          <table:table-cell table:style-name="Tabla1.A1" office:value-type="string">
            <text:p text:style-name="P1">Hora de </text:p>
            <text:p text:style-name="P1">salida</text:p>
          </table:table-cell>
          <table:table-cell table:style-name="Tabla1.A1" office:value-type="string">
            <text:p text:style-name="P1">Hora </text:p>
            <text:p text:style-name="P1">aproximada de regreso</text:p>
          </table:table-cell>
          <table:table-cell table:style-name="Tabla1.A1" office:value-type="string">
            <text:p text:style-name="P1">Responsable</text:p>
            <text:p text:style-name="P1">del viaje</text:p>
          </table:table-cell>
          <table:table-cell table:style-name="Tabla1.A1" office:value-type="string">
            <text:p text:style-name="P1">Nombre de los pasajeros</text:p>
          </table:table-cell>
          <table:table-cell table:style-name="Tabla1.A1" office:value-type="string">
            <text:p text:style-name="P1">Motivo del viaje</text:p>
          </table:table-cell>
          <table:table-cell table:style-name="Tabla1.G1" office:value-type="string">
            <text:p text:style-name="P1">Destino</text:p>
          </table:table-cell>
        </table:table-row>
        <table:table-row table:style-name="TableLine94676341974272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94676341979024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94676341980320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94676341981808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94676341983328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94676341984720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94676341986160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94676341987600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94676341988960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94676341990400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94676341991840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94676341993280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94676341994720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94676341996160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94676341997600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94676341999040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</table:table>
      <text:p text:style-name="Standard"/>
      <text:p text:style-name="P8"/>
      <text:p text:style-name="P9"><text:tab/><text:tab/><text:tab/><text:tab/><text:tab/><text:tab/><text:tab/><text:tab/><text:tab/></text:p>
      <text:p text:style-name="P9">..............................................................<text:tab/><text:tab/>....................................................<text:tab/><text:tab/>.....................................................</text:p>
      <text:p text:style-name="P2"><text:s text:c="9"/>Firma del solicitante<text:tab/><text:tab/><text:tab/><text:tab/> <text:s text:c="4"/>Control Administrativo <text:tab/><text:tab/><text:tab/><text:tab/>Autorizado por <text:span text:style-name="T5">Director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9-02T14:29:03.837810515</meta:creation-date>
    <dc:date>2021-06-07T09:53:50.457885099</dc:date>
    <meta:editing-duration>PT26M30S</meta:editing-duration>
    <meta:editing-cycles>7</meta:editing-cycles>
    <meta:generator>LibreOffice/6.4.7.2$Linux_X86_64 LibreOffice_project/40$Build-2</meta:generator>
    <meta:document-statistic meta:table-count="1" meta:image-count="0" meta:object-count="0" meta:page-count="1" meta:paragraph-count="16" meta:word-count="43" meta:character-count="624" meta:non-whitespace-character-count="425"/>
  </office:meta>
</office:document-meta>
</file>