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AD00000079005E37B0945F8294.jpg" manifest:media-type="image/jpeg"/>
  <manifest:file-entry manifest:full-path="Pictures/1000000000000438000002F31D5B62ACA006015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ndara" svg:font-family="Candar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ora" fo:font-weight="bold" style:font-name-asian="Lora1" style:font-weight-asian="bold" style:font-name-complex="Lora1"/>
    </style:style>
    <style:style style:name="P3" style:family="paragraph" style:parent-style-name="Standard">
      <style:paragraph-properties fo:text-align="center" style:justify-single-word="false"/>
      <style:text-properties style:font-name="Lora" fo:font-size="8pt" fo:font-style="italic" fo:font-weight="bold" style:font-name-asian="Lora1" style:font-size-asian="8pt" style:font-style-asian="italic" style:font-weight-asian="bold" style:font-name-complex="Lora1" style:font-size-complex="8pt"/>
    </style:style>
    <style:style style:name="P4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50%" fo:text-align="justify" style:justify-single-word="false" fo:break-before="auto" fo:break-after="auto"/>
    </style:style>
    <style:style style:name="P6" style:family="paragraph" style:parent-style-name="Standard">
      <style:paragraph-properties fo:line-height="150%"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 fo:break-before="auto" fo:break-after="auto"/>
    </style:style>
    <style:style style:name="P9" style:family="paragraph">
      <style:paragraph-properties fo:margin-top="0in" fo:margin-bottom="0in" fo:line-height="100%" fo:text-align="center"/>
    </style:style>
    <style:style style:name="P10" style:family="paragraph">
      <loext:graphic-properties draw:fill="none"/>
      <style:paragraph-properties fo:margin-top="0in" fo:margin-bottom="0in" fo:line-height="100%" fo:text-align="center"/>
    </style:style>
    <style:style style:name="P11" style:family="paragraph">
      <style:paragraph-properties fo:margin-top="0in" fo:margin-bottom="0in" fo:line-height="100%" fo:text-align="start"/>
    </style:style>
    <style:style style:name="P12" style:family="paragraph">
      <loext:graphic-properties draw:fill="none"/>
      <style:paragraph-properties fo:margin-top="0in" fo:margin-bottom="0in" fo:line-height="100%"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Lora" fo:font-weight="bold" style:font-name-asian="Lora1" style:font-weight-asian="bold" style:font-name-complex="Lora1"/>
    </style:style>
    <style:style style:name="T4" style:family="text">
      <style:text-properties fo:font-variant="normal" fo:text-transform="none" fo:color="#03428f" style:text-line-through-style="none" style:text-line-through-type="none" style:text-position="0% 100%" style:font-name="Candara" fo:font-size="12pt" fo:letter-spacing="normal" fo:font-style="normal" style:text-underline-style="none" fo:font-weight="normal" style:font-name-asian="Candara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T5" style:family="text">
      <style:text-properties fo:font-variant="normal" fo:text-transform="none" fo:color="#0b5394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1189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2252in" fo:min-width="7.361in" fo:padding-top="0.05in" fo:padding-bottom="0.05in" fo:padding-left="0.1in" fo:padding-right="0.1in" fo:wrap-option="wrap" style:run-through="background"/>
    </style:style>
    <style:style style:name="gr3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02in" svg:stroke-color="#92d050" draw:stroke-linejoin="round" draw:fill="none" draw:textarea-vertical-align="top" draw:auto-grow-height="false" fo:min-height="0in" fo:min-width="7.3839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3428f" draw:stroke-linejoin="round" draw:fill="none" draw:textarea-vertical-align="top" draw:auto-grow-height="false" fo:min-height="0in" fo:min-width="7.3445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urriculum abreviado (2 carillas ext. máxima) </text:span></text:p>
      <text:p text:style-name="P6"/>
      <text:p text:style-name="P5"><text:span text:style-name="T1">1. Datos personales </text:span></text:p>
      <text:p text:style-name="P5">• Nombres y Apellidos<text:tab/><text:tab/> </text:p>
      <text:p text:style-name="P5">• Fecha de nacimiento <text:tab/></text:p>
      <text:p text:style-name="P5">• Cédula de identidad <text:tab/><text:tab/></text:p>
      <text:p text:style-name="P5">• Teléfono fijo <text:tab/><text:tab/><text:tab/></text:p>
      <text:p text:style-name="P5">• Teléfono celular <text:tab/><text:tab/></text:p>
      <text:p text:style-name="P5">• Correo electrónico <text:tab/><text:tab/></text:p>
      <text:p text:style-name="P6"/>
      <text:p text:style-name="P5"><text:span text:style-name="T1">2. Formación académica </text:span></text:p>
      <text:p text:style-name="P5"><text:span text:style-name="T2">• Carrera </text:span></text:p>
      <text:p text:style-name="P5"><text:span text:style-name="T2">• Servicio universitario o Instituto Educación Terciaria </text:span></text:p>
      <text:p text:style-name="P5"><text:span text:style-name="T2">• Grado de avance (Nivel más alto aprobado completo) </text:span></text:p>
      <text:p text:style-name="P6"/>
      <text:p text:style-name="P5"><text:span text:style-name="T1">3. Otra formación pertinente para el desarrollo del proyect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ndara" svg:font-family="Candar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Lora" fo:font-weight="bold" style:font-name-asian="Lora1" style:font-weight-asian="bold" style:font-name-complex="Lora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center" style:justify-single-word="false"/>
      <style:text-properties style:font-name="Lora" fo:font-size="8pt" fo:font-style="italic" fo:font-weight="bold" style:font-name-asian="Lora1" style:font-size-asian="8pt" style:font-style-asian="italic" style:font-weight-asian="bold" style:font-name-complex="Lora1" style:font-size-complex="8pt"/>
    </style:style>
    <style:style style:name="MP5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6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2pt" style:font-size-asian="12pt" style:font-size-complex="12pt"/>
    </style:style>
    <style:style style:name="MP7" style:family="paragraph">
      <style:paragraph-properties fo:margin-top="0in" fo:margin-bottom="0in" fo:line-height="100%" fo:text-align="center"/>
    </style:style>
    <style:style style:name="MP8" style:family="paragraph">
      <loext:graphic-properties draw:fill="none"/>
      <style:paragraph-properties fo:margin-top="0in" fo:margin-bottom="0in" fo:line-height="100%" fo:text-align="center"/>
    </style:style>
    <style:style style:name="MP9" style:family="paragraph">
      <style:paragraph-properties fo:margin-top="0in" fo:margin-bottom="0in" fo:line-height="100%" fo:text-align="start"/>
    </style:style>
    <style:style style:name="MP10" style:family="paragraph">
      <loext:graphic-properties draw:fill="none"/>
      <style:paragraph-properties fo:margin-top="0in" fo:margin-bottom="0in" fo:line-height="100%" fo:text-align="start"/>
    </style:style>
    <style:style style:name="MT1" style:family="text">
      <style:text-properties style:font-name="Lora" fo:font-weight="bold" style:font-name-asian="Lora1" style:font-weight-asian="bold" style:font-name-complex="Lora1"/>
    </style:style>
    <style:style style:name="MT2" style:family="text">
      <style:text-properties fo:font-variant="normal" fo:text-transform="none" fo:color="#03428f" style:text-line-through-style="none" style:text-line-through-type="none" style:text-position="0% 100%" style:font-name="Candara" fo:font-size="12pt" fo:letter-spacing="normal" fo:font-style="normal" style:text-underline-style="none" fo:font-weight="normal" style:font-name-asian="Candara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MT3" style:family="text">
      <style:text-properties fo:font-variant="normal" fo:text-transform="none" fo:color="#0b5394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1189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3428f" draw:stroke-linejoin="round" draw:fill="none" draw:textarea-vertical-align="top" draw:auto-grow-height="false" fo:min-height="0in" fo:min-width="7.3445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02in" svg:stroke-color="#92d050" draw:stroke-linejoin="round" draw:fill="none" draw:textarea-vertical-align="top" draw:auto-grow-height="false" fo:min-height="0in" fo:min-width="7.3839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2252in" fo:min-width="7.361in" fo:padding-top="0.05in" fo:padding-bottom="0.05in" fo:padding-left="0.1in" fo:padding-right="0.1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<text:s text:c="13"/></text:span><draw:frame draw:style-name="Mfr1" draw:name="image2.jpg" text:anchor-type="char" svg:x="0.698in" svg:y="-0.3752in" svg:width="1.5634in" svg:height="1.0902in" draw:z-index="4"><draw:image xlink:href="Pictures/1000000000000438000002F31D5B62ACA0060151.jpg" xlink:type="simple" xlink:show="embed" xlink:actuate="onLoad" loext:mime-type="image/jpeg"/></draw:frame><draw:frame draw:style-name="Mfr2" draw:name="image1.jpg" text:anchor-type="char" svg:x="2.2602in" svg:y="-0.1354in" svg:width="3.7925in" svg:height="0.6134in" draw:z-index="3"><draw:image xlink:href="Pictures/10000000000002AD00000079005E37B0945F8294.jpg" xlink:type="simple" xlink:show="embed" xlink:actuate="onLoad" loext:mime-type="image/jpeg"/></draw:frame></text:p>
        <text:p text:style-name="MP2"><draw:custom-shape text:anchor-type="paragraph" draw:z-index="2" draw:name="Image1" draw:style-name="Mgr1" draw:text-style-name="MP3" svg:width="7.5421in" svg:height="0.0213in" svg:x="-0.448in" svg:y="0.0043in"><text:p/><draw:enhanced-geometry draw:mirror-horizontal="false" draw:mirror-vertical="false" svg:viewBox="0 0 21600 21600" draw:type="mso-spt32" draw:enhanced-path="M 0 0 L 21600 21600 N"/></draw:custom-shape></text:p>
        <text:p text:style-name="MP4"/>
        <text:p text:style-name="Standard"/>
      </style:header>
      <style:footer>
        <text:p text:style-name="MP5"><draw:custom-shape text:anchor-type="paragraph" draw:z-index="1" draw:name="Image2" draw:style-name="Mgr2" draw:text-style-name="MP3" svg:width="7.5815in" svg:height="0.0213in" svg:x="-0.4689in" svg:y="0.1291in"><text:p/><draw:enhanced-geometry draw:mirror-horizontal="false" draw:mirror-vertical="false" svg:viewBox="0 0 21600 21600" draw:type="mso-spt32" draw:enhanced-path="M 0 0 L 21600 21600 N"/></draw:custom-shape></text:p>
        <text:p text:style-name="MP6"><draw:g text:anchor-type="paragraph" draw:z-index="0" draw:name="Image3" draw:style-name="Mgr3"><draw:custom-shape draw:name="Shape 2" draw:style-name="Mgr4" draw:text-style-name="MP8" svg:width="7.5606in" svg:height="0.3248in" svg:x="-0.5402in" svg:y="0.0165in"><text:p text:style-name="MP7"><text:span text:style-name="MT2">Sede Centro Ituzaingó 667 – Sede Campus Ruta 5 km 495,5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Mgr5" draw:text-style-name="MP10" svg:width="3.2394in" svg:height="0.3768in" svg:x="1.8862in" svg:y="0.1764in"><text:p text:style-name="MP9"><text:span text:style-name="MT3">Contacto: efinoreste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60" meta:character-count="416" meta:non-whitespace-character-count="332"/>
    <meta:generator>LibreOfficeDev/6.0.5.2$Linux_X86_64 LibreOffice_project/</meta:generator>
  </office:meta>
</office:document-meta>
</file>